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203cm" svg:stroke-color="#000000" draw:fill="solid" draw:fill-color="#ffffff" draw:textarea-horizontal-align="justify" draw:textarea-vertical-align="middle" draw:auto-grow-height="false" fo:padding-top="0.226cm" fo:padding-bottom="0.226cm" fo:padding-left="0.351cm" fo:padding-right="0.351cm"/>
    </style:style>
    <style:style style:name="gr2" style:family="graphic" style:parent-style-name="standard">
      <style:graphic-properties svg:stroke-width="0.203cm" svg:stroke-color="#000000" draw:marker-start-width="0.503cm" draw:marker-end-width="0.503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objectwithoutfill">
      <style:graphic-properties draw:stroke="dash" draw:stroke-dash="Dashed_20__28_var_29_" svg:stroke-width="0.203cm" svg:stroke-color="#000000" draw:fill="none" draw:fill-color="#ffffff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svg:stroke-width="0.203cm" svg:stroke-color="#000000" draw:fill="solid" draw:fill-color="#ffffff" draw:textarea-horizontal-align="justify" draw:textarea-vertical-align="middle" draw:auto-grow-height="false" fo:padding-top="0.226cm" fo:padding-bottom="0.226cm" fo:padding-left="0.351cm" fo:padding-right="0.351cm"/>
    </style:style>
    <style:style style:name="gr5" style:family="graphic" style:parent-style-name="standard">
      <style:graphic-properties draw:stroke="solid" svg:stroke-width="0.203cm" svg:stroke-color="#000000" draw:fill="solid" draw:fill-color="#ffffff" draw:textarea-horizontal-align="justify" draw:textarea-vertical-align="middle" draw:auto-grow-height="false" fo:padding-top="0.226cm" fo:padding-bottom="0.226cm" fo:padding-left="0.351cm" fo:padding-right="0.351cm" draw:shadow="hidden"/>
    </style:style>
    <style:style style:name="gr6" style:family="graphic" style:parent-style-name="standard">
      <style:graphic-properties draw:stroke="none" svg:stroke-width="0.203cm" svg:stroke-color="#000000" draw:fill="solid" draw:fill-color="#ffffff" draw:textarea-horizontal-align="justify" draw:textarea-vertical-align="middle" draw:auto-grow-height="false" fo:padding-top="0.226cm" fo:padding-bottom="0.226cm" fo:padding-left="0.351cm" fo:padding-right="0.351cm" draw:shadow="hidden"/>
    </style:style>
    <style:style style:name="gr7" style:family="graphic" style:parent-style-name="objectwithoutfill">
      <style:graphic-properties svg:stroke-width="0.203cm" svg:stroke-color="#000000" draw:fill="none" draw:fill-color="#ffffff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svg:stroke-width="0.203cm" svg:stroke-color="#000000" draw:fill="solid" draw:fill-color="#ffffff" draw:textarea-horizontal-align="justify" draw:textarea-vertical-align="middle" draw:auto-grow-height="false" fo:padding-top="0.226cm" fo:padding-bottom="0.226cm" fo:padding-left="0.351cm" fo:padding-right="0.351cm"/>
    </style:style>
    <style:style style:name="gr9" style:family="graphic" style:parent-style-name="standard">
      <style:graphic-properties draw:stroke="none" svg:stroke-width="0.203cm" svg:stroke-color="#000000" draw:fill="none" draw:fill-color="#ffffff" draw:textarea-horizontal-align="justify" draw:textarea-vertical-align="middle" draw:auto-grow-height="false" fo:padding-top="0.226cm" fo:padding-bottom="0.226cm" fo:padding-left="0.351cm" fo:padding-right="0.351cm"/>
    </style:style>
    <style:style style:name="P1" style:family="paragraph">
      <style:paragraph-properties fo:text-align="start"/>
      <style:text-properties fo:font-size="24pt" style:font-size-asian="24pt" style:font-size-complex="24pt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8pt" style:font-size-asian="18pt" style:font-size-complex="18pt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08cm" svg:height="1.27cm" svg:x="1cm" svg:y="4.175cm">
          <text:p text:style-name="P1"><text:span text:style-name="T1">Elf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14.97cm" svg:y="4.175cm">
          <text:p text:style-name="P1"><text:span text:style-name="T1">Wizar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2.54cm" svg:x="1cm" svg:y="7.985cm">
          <text:p text:style-name="P1"><text:span text:style-name="T1">Chaotic</text:span></text:p>
          <text:p text:style-name="P1"><text:span text:style-name="T1">Good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2.54cm" svg:x="14.97cm" svg:y="7.985cm">
          <text:p text:style-name="P1"><text:span text:style-name="T1">2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1.27cm" svg:x="1cm" svg:y="12.43cm">
          <text:p text:style-name="P2"><text:span text:style-name="T1">Strengt</text:span><text:span text:style-name="T1">h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1.27cm" svg:x="6.08cm" svg:y="12.43cm">
          <text:p text:style-name="P2"><text:span text:style-name="T1">Dexterit</text:span><text:span text:style-name="T1">y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1.27cm" svg:x="11.16cm" svg:y="12.43cm">
          <text:p text:style-name="P2"><text:span text:style-name="T1">Intelligence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1.27cm" svg:x="16.24cm" svg:y="12.43cm">
          <text:p text:style-name="P2"><text:span text:style-name="T1">Charis</text:span><text:span text:style-name="T1">ma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1cm" svg:y="2.905cm">
          <text:p text:style-name="P1"><text:span text:style-name="T1">Race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1cm" svg:y="6.715cm">
          <text:p text:style-name="P1"><text:span text:style-name="T1">Alignment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14.97cm" svg:y="2.905cm">
          <text:p text:style-name="P1"><text:span text:style-name="T1">Class: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08cm" svg:height="1.27cm" svg:x="14.97cm" svg:y="6.715cm">
          <text:p text:style-name="P1"><text:span text:style-name="T1">Level: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35cm" svg:height="1.27cm" svg:x="2.905cm" svg:y="1cm">
          <text:p text:style-name="P3"><text:span text:style-name="T2">Char</text:span></text:p>
          <draw:enhanced-geometry svg:viewBox="0 0 21600 21600" draw:type="rectangle" draw:enhanced-path="M 0 0 L 21600 0 21600 21600 0 21600 0 0 Z N"/>
        </draw:custom-shape>
        <draw:custom-shape draw:style-name="gr1" draw:text-style-name="P4" draw:layer="layout" svg:width="6.35cm" svg:height="1.27cm" svg:x="11.795cm" svg:y="1cm">
          <text:p text:style-name="P3"><text:span text:style-name="T2">Shee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0.16cm" svg:height="8.89cm" draw:transform="rotate (1.5707963267949) translate (6.08cm 11.795cm)">
          <text:p/>
          <draw:enhanced-geometry svg:viewBox="0 0 21600 21600" draw:glue-points="10800 0 0 10800 10800 21600 21600 10800" draw:text-areas="?f3 ?f3 ?f4 ?f4" draw:mirror-horizontal="false" draw:mirror-vertical="false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3" draw:layer="layout" svg:width="4.445cm" svg:height="3.81cm" draw:transform="rotate (1.5707963267949) translate (1cm 18.14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3" draw:layer="layout" svg:width="4.445cm" svg:height="3.81cm" draw:transform="rotate (1.5707963267949) translate (6.08cm 18.14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3" draw:layer="layout" svg:width="4.445cm" svg:height="3.81cm" draw:transform="rotate (1.5707963267949) translate (11.16cm 18.14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3" draw:layer="layout" svg:width="4.445cm" svg:height="3.81cm" draw:transform="rotate (1.5707963267949) translate (16.24cm 18.145cm)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3" draw:text-style-name="P3" draw:layer="layout" svg:x1="6.08cm" svg:y1="6.715cm" svg:x2="1cm" svg:y2="6.715cm">
          <text:p/>
        </draw:line>
        <draw:line draw:style-name="gr3" draw:text-style-name="P3" draw:layer="layout" svg:x1="14.97cm" svg:y1="6.715cm" svg:x2="20.05cm" svg:y2="6.715cm">
          <text:p/>
        </draw:line>
        <draw:custom-shape draw:style-name="gr1" draw:text-style-name="P2" draw:layer="layout" svg:width="3.81cm" svg:height="1.27cm" svg:x="1cm" svg:y="18.78cm">
          <text:p text:style-name="P2"><text:span text:style-name="T1">Mone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3.81cm" svg:height="1.27cm" svg:x="6.08cm" svg:y="18.78cm">
          <text:p text:style-name="P2"><text:span text:style-name="T1">Inventor</text:span><text:span text:style-name="T1">y: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3.81cm" svg:height="1.27cm" svg:x="11.16cm" svg:y="18.78cm">
          <text:p text:style-name="P2"><text:span text:style-name="T1">Skills: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3" draw:layer="layout" svg:x1="5.445cm" svg:y1="18.78cm" svg:x2="5.445cm" svg:y2="27.035cm">
          <text:p/>
        </draw:line>
        <draw:line draw:style-name="gr3" draw:text-style-name="P3" draw:layer="layout" svg:x1="10.525cm" svg:y1="18.78cm" svg:x2="10.525cm" svg:y2="27.035cm">
          <text:p/>
        </draw:line>
        <draw:custom-shape draw:style-name="gr1" draw:text-style-name="P2" draw:layer="layout" svg:width="3.81cm" svg:height="1.27cm" svg:x="16.24cm" svg:y="18.78cm">
          <text:p text:style-name="P2"><text:span text:style-name="T1">Spells: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3" draw:layer="layout" svg:x1="15.605cm" svg:y1="18.78cm" svg:x2="15.605cm" svg:y2="27.035cm">
          <text:p/>
        </draw:line>
        <draw:custom-shape draw:style-name="gr4" draw:text-style-name="P3" draw:layer="layout" svg:width="4.445cm" svg:height="4.445cm" svg:x="7.985cm" svg:y="7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5" draw:text-style-name="P3" draw:layer="layout" svg:width="1.904cm" svg:height="1.904cm" svg:x="8.62cm" svg:y="3.54cm" svg:viewBox="0 0 1905 1905" draw:points="0,0 635,1905 1905,1271">
          <text:p/>
        </draw:polygon>
        <draw:custom-shape draw:style-name="gr4" draw:text-style-name="P3" draw:layer="layout" svg:width="3.175cm" svg:height="3.175cm" svg:x="8.62cm" svg:y="4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" draw:text-style-name="P3" draw:layer="layout" svg:width="2.539cm" svg:height="1.269cm" svg:x="10.525cm" svg:y="4.81cm" svg:viewBox="0 0 2540 1270" draw:points="2540,0 635,1270 0,0">
          <text:p/>
        </draw:polygon>
        <draw:line draw:style-name="gr7" draw:text-style-name="P3" draw:layer="layout" svg:x1="11.16cm" svg:y1="6.08cm" svg:x2="13.065cm" svg:y2="4.81cm">
          <text:p/>
        </draw:line>
        <draw:line draw:style-name="gr7" draw:text-style-name="P3" draw:layer="layout" svg:x1="10.525cm" svg:y1="4.81cm" svg:x2="13.065cm" svg:y2="4.81cm">
          <text:p/>
        </draw:line>
        <draw:custom-shape draw:style-name="gr4" draw:text-style-name="P3" draw:layer="layout" svg:width="0.635cm" svg:height="0.635cm" svg:x="9.89cm" svg:y="5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6" draw:text-style-name="P3" draw:layer="layout" svg:width="1.269cm" svg:height="1.269cm" svg:x="8.62cm" svg:y="5.445cm" svg:viewBox="0 0 1270 1270" draw:points="0,1270 1270,1270 635,0">
          <text:p/>
        </draw:polygon>
        <draw:line draw:style-name="gr7" draw:text-style-name="P3" draw:layer="layout" svg:x1="9.89cm" svg:y1="6.715cm" svg:x2="8.62cm" svg:y2="6.715cm">
          <text:p/>
        </draw:line>
        <draw:line draw:style-name="gr7" draw:text-style-name="P3" draw:layer="layout" svg:x1="9.255cm" svg:y1="5.445cm" svg:x2="8.62cm" svg:y2="6.715cm">
          <text:p/>
        </draw:line>
        <draw:custom-shape draw:style-name="gr1" draw:text-style-name="P3" draw:layer="layout" svg:width="1.27cm" svg:height="1.27cm" svg:x="2.27cm" svg:y="14.335cm">
          <text:p text:style-name="P3">10</text:p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27cm" svg:height="1.27cm" svg:x="7.35cm" svg:y="14.335cm">
          <text:p text:style-name="P3">8</text:p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27cm" svg:height="1.27cm" svg:x="12.43cm" svg:y="14.335cm">
          <text:p text:style-name="P3">6</text:p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1.27cm" svg:height="1.27cm" svg:x="17.51cm" svg:y="14.335cm">
          <text:p text:style-name="P3">14</text:p>
          <text:p text:style-name="P3"/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81cm" svg:height="2.54cm" svg:x="1cm" svg:y="20.05cm">
          <text:p text:style-name="P5">10,000 Elf</text:p>
          <text:p text:style-name="P5">Lira (about</text:p>
          <text:p text:style-name="P5">USD100)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81cm" svg:height="2.54cm" svg:x="6.08cm" svg:y="20.05cm">
          <text:p text:style-name="P5">Nine iron</text:p>
          <text:p text:style-name="P5">20m rope</text:p>
          <text:p text:style-name="P5">Sandwiches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81cm" svg:height="2.54cm" svg:x="11.16cm" svg:y="20.05cm">
          <text:p text:style-name="P5">Golf</text:p>
          <text:p text:style-name="P5">Fast talking</text:p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3.81cm" svg:height="2.54cm" svg:x="16.24cm" svg:y="20.05cm">
          <text:p text:style-name="P5">Cantrip</text:p>
          <text:p text:style-name="P5">Teleport</text:p>
          <text:p text:style-name="P5">Blinding light</text:p>
          <draw:enhanced-geometry svg:viewBox="0 0 21600 21600" draw:type="rectangle" draw:enhanced-path="M 0 0 L 21600 0 21600 21600 0 21600 0 0 Z N"/>
        </draw:custom-shape>
        <draw:polygon draw:style-name="gr4" draw:text-style-name="P3" draw:layer="layout" svg:width="2.539cm" svg:height="2.539cm" svg:x="10.525cm" svg:y="7.985cm" svg:viewBox="0 0 2540 2540" draw:points="1270,2540 0,635 1270,0 2540,1905">
          <text:p/>
        </draw:polygon>
        <draw:custom-shape draw:style-name="gr8" draw:text-style-name="P6" draw:layer="layout" svg:width="7.62cm" svg:height="2.54cm" svg:x="6.715cm" svg:y="9.255cm">
          <text:p text:style-name="P6"><text:span text:style-name="T1">Name: Goodgolf</text:span></text:p>
          <text:p text:style-name="P6"><text:span text:style-name="T1">The Incompetent</text:span>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7.62cm" svg:height="1.905cm" svg:x="6.715cm" svg:y="7.35cm">
          <text:p text:style-name="P3"><text:span text:style-name="T3">Sketch (use of geometric</text:span></text:p>
          <text:p text:style-name="P3"><text:span text:style-name="T3">shapes is encouraged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isquel </meta:initial-creator>
    <meta:creation-date>2022-01-07T04:44:09.331247434</meta:creation-date>
    <dc:date>2022-01-07T06:36:34.592200202</dc:date>
    <dc:creator>trisquel </dc:creator>
    <meta:editing-duration>PT1H37M13S</meta:editing-duration>
    <meta:editing-cycles>3</meta:editing-cycles>
    <meta:generator>LibreOffice/4.2.6.3$Linux_x86 LibreOffice_project/420m0$Build-3</meta:generator>
    <meta:document-statistic meta:object-count="49"/>
  </office:meta>
</office:document-meta>
</file>