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203cm" svg:stroke-color="#000000" draw:fill="solid" draw:fill-color="#ffffff" draw:textarea-horizontal-align="justify" draw:textarea-vertical-align="middle" draw:auto-grow-height="false" fo:padding-top="0.226cm" fo:padding-bottom="0.226cm" fo:padding-left="0.351cm" fo:padding-right="0.351cm"/>
    </style:style>
    <style:style style:name="gr2" style:family="graphic" style:parent-style-name="standard">
      <style:graphic-properties svg:stroke-width="0.203cm" svg:stroke-color="#000000" draw:marker-start-width="0.503cm" draw:marker-end-width="0.503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objectwithoutfill">
      <style:graphic-properties draw:stroke="dash" draw:stroke-dash="Dashed_20__28_var_29_" svg:stroke-width="0.203cm" svg:stroke-color="#000000" draw:fill="none" draw:fill-color="#ffffff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svg:stroke-width="0.203cm" svg:stroke-color="#000000" draw:fill="solid" draw:fill-color="#ffffff" draw:textarea-horizontal-align="justify" draw:textarea-vertical-align="middle" draw:auto-grow-height="false" fo:padding-top="0.226cm" fo:padding-bottom="0.226cm" fo:padding-left="0.351cm" fo:padding-right="0.3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81cm" svg:height="1.27cm" svg:x="1cm" svg:y="12.43cm">
          <text:p text:style-name="P1"><text:span text:style-name="T1">Strength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1.27cm" svg:x="6.08cm" svg:y="12.43cm">
          <text:p text:style-name="P1"><text:span text:style-name="T1">Dexterity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1.27cm" svg:x="11.16cm" svg:y="12.43cm">
          <text:p text:style-name="P1"><text:span text:style-name="T1">Intelligence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1.27cm" svg:x="16.24cm" svg:y="12.43cm">
          <text:p text:style-name="P1"><text:span text:style-name="T1">Charisma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1.27cm" svg:x="1cm" svg:y="2.905cm">
          <text:p text:style-name="P3"><text:span text:style-name="T1">Race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1.27cm" svg:x="1cm" svg:y="6.715cm">
          <text:p text:style-name="P3"><text:span text:style-name="T1">Alignment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1.27cm" svg:x="14.97cm" svg:y="2.905cm">
          <text:p text:style-name="P3"><text:span text:style-name="T1">Class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1.27cm" svg:x="14.97cm" svg:y="6.715cm">
          <text:p text:style-name="P3"><text:span text:style-name="T1">Level: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35cm" svg:height="1.27cm" svg:x="2.905cm" svg:y="1cm">
          <text:p text:style-name="P1"><text:span text:style-name="T2">Char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35cm" svg:height="1.27cm" svg:x="11.795cm" svg:y="1cm">
          <text:p text:style-name="P1"><text:span text:style-name="T2">Sheet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16cm" svg:height="8.89cm" draw:transform="rotate (1.5707963267949) translate (6.08cm 11.795cm)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cm 18.14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6.08cm 18.14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1.16cm 18.14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4.445cm" svg:height="3.81cm" draw:transform="rotate (1.5707963267949) translate (16.24cm 18.14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3" draw:text-style-name="P1" draw:layer="layout" svg:x1="6.08cm" svg:y1="6.715cm" svg:x2="1cm" svg:y2="6.715cm">
          <text:p/>
        </draw:line>
        <draw:line draw:style-name="gr3" draw:text-style-name="P1" draw:layer="layout" svg:x1="14.97cm" svg:y1="6.715cm" svg:x2="20.05cm" svg:y2="6.715cm">
          <text:p/>
        </draw:line>
        <draw:custom-shape draw:style-name="gr1" draw:text-style-name="P2" draw:layer="layout" svg:width="3.81cm" svg:height="1.27cm" svg:x="1cm" svg:y="18.78cm">
          <text:p text:style-name="P1"><text:span text:style-name="T1">Mone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3.81cm" svg:height="1.27cm" svg:x="6.08cm" svg:y="18.78cm">
          <text:p text:style-name="P1"><text:span text:style-name="T1">Inventor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3.81cm" svg:height="1.27cm" svg:x="11.16cm" svg:y="18.78cm">
          <text:p text:style-name="P1"><text:span text:style-name="T1">Skills: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5.445cm" svg:y1="18.78cm" svg:x2="5.445cm" svg:y2="27.035cm">
          <text:p/>
        </draw:line>
        <draw:line draw:style-name="gr3" draw:text-style-name="P1" draw:layer="layout" svg:x1="10.525cm" svg:y1="18.78cm" svg:x2="10.525cm" svg:y2="27.035cm">
          <text:p/>
        </draw:line>
        <draw:custom-shape draw:style-name="gr1" draw:text-style-name="P5" draw:layer="layout" svg:width="7.62cm" svg:height="1.905cm" svg:x="6.715cm" svg:y="7.35cm">
          <text:p text:style-name="P1"><text:span text:style-name="T3">Sketch (use of geometric</text:span></text:p>
          <text:p text:style-name="P1"><text:span text:style-name="T3">shapes is encouraged)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7.62cm" svg:height="2.54cm" svg:x="6.715cm" svg:y="9.255cm">
          <text:p text:style-name="P3"><text:span text:style-name="T1">Name:</text:span></text:p>
          <text:p text:style-name="P1"><text:span text:style-name="T4"/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1.27cm" svg:x="16.24cm" svg:y="18.78cm">
          <text:p text:style-name="P1"><text:span text:style-name="T1">Spells: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15.605cm" svg:y1="18.78cm" svg:x2="15.605cm" svg:y2="27.0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isquel </meta:initial-creator>
    <meta:creation-date>2022-01-07T04:44:09.331247434</meta:creation-date>
    <dc:date>2022-01-07T06:37:21.551256960</dc:date>
    <dc:creator>trisquel </dc:creator>
    <meta:editing-duration>PT19M50S</meta:editing-duration>
    <meta:editing-cycles>3</meta:editing-cycles>
    <meta:generator>LibreOffice/4.2.6.3$Linux_x86 LibreOffice_project/420m0$Build-3</meta:generator>
    <meta:document-statistic meta:object-count="26"/>
  </office:meta>
</office:document-meta>
</file>