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draw:marker-start-width="0.276cm" draw:marker-end-width="0.276cm" draw:fill="solid" draw:fill-color="#ffff99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svg:stroke-width="0.051cm" draw:marker-start="Arrow" draw:marker-start-width="0.508cm" draw:marker-end="Arrow" draw:marker-end-width="0.508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.051cm" draw:marker-start-width="0.276cm" draw:marker-end-width="0.276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draw:marker-start="" draw:marker-start-width="0.508cm" draw:marker-end="Arrow" draw:marker-end-width="0.508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draw:marker-start="Arrow" draw:marker-start-width="0.508cm" draw:marker-end="" draw:marker-end-width="0.508cm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3.54cm" svg:y1="7.033cm" svg:x2="6.08cm" svg:y2="5.445cm">
          <text:p/>
        </draw:line>
        <draw:line draw:style-name="gr1" draw:text-style-name="P1" draw:layer="layout" svg:x1="6.08cm" svg:y1="5.445cm" svg:x2="8.62cm" svg:y2="7.033cm">
          <text:p/>
        </draw:line>
        <draw:line draw:style-name="gr1" draw:text-style-name="P1" draw:layer="layout" svg:x1="8.62cm" svg:y1="7.033cm" svg:x2="11.16cm" svg:y2="5.445cm">
          <text:p/>
        </draw:line>
        <draw:line draw:style-name="gr1" draw:text-style-name="P1" draw:layer="layout" svg:x1="11.16cm" svg:y1="5.446cm" svg:x2="13.7cm" svg:y2="7.033cm">
          <text:p/>
        </draw:line>
        <draw:line draw:style-name="gr1" draw:text-style-name="P1" draw:layer="layout" svg:x1="13.7cm" svg:y1="7.033cm" svg:x2="16.24cm" svg:y2="5.446cm">
          <text:p/>
        </draw:line>
        <draw:line draw:style-name="gr1" draw:text-style-name="P1" draw:layer="layout" svg:x1="16.24cm" svg:y1="5.446cm" svg:x2="18.78cm" svg:y2="7.033cm">
          <text:p/>
        </draw:line>
        <draw:line draw:style-name="gr1" draw:text-style-name="P1" draw:layer="layout" svg:x1="18.78cm" svg:y1="7.033cm" svg:x2="21.32cm" svg:y2="5.446cm">
          <text:p/>
        </draw:line>
        <draw:line draw:style-name="gr1" draw:text-style-name="P1" draw:layer="layout" svg:x1="21.32cm" svg:y1="5.446cm" svg:x2="23.86cm" svg:y2="7.033cm">
          <text:p/>
        </draw:line>
        <draw:line draw:style-name="gr1" draw:text-style-name="P1" draw:layer="layout" svg:x1="23.86cm" svg:y1="7.033cm" svg:x2="23.86cm" svg:y2="10.208cm">
          <text:p/>
        </draw:line>
        <draw:line draw:style-name="gr1" draw:text-style-name="P1" draw:layer="layout" svg:x1="23.86cm" svg:y1="10.207cm" svg:x2="21.32cm" svg:y2="11.795cm">
          <text:p/>
        </draw:line>
        <draw:line draw:style-name="gr1" draw:text-style-name="P1" draw:layer="layout" svg:x1="21.32cm" svg:y1="11.795cm" svg:x2="21.32cm" svg:y2="14.335cm">
          <text:p/>
        </draw:line>
        <draw:line draw:style-name="gr1" draw:text-style-name="P1" draw:layer="layout" svg:x1="21.32cm" svg:y1="14.336cm" svg:x2="23.86cm" svg:y2="15.923cm">
          <text:p/>
        </draw:line>
        <draw:line draw:style-name="gr1" draw:text-style-name="P1" draw:layer="layout" svg:x1="23.86cm" svg:y1="15.923cm" svg:x2="23.86cm" svg:y2="19.098cm">
          <text:p/>
        </draw:line>
        <draw:line draw:style-name="gr1" draw:text-style-name="P1" draw:layer="layout" svg:x1="23.86cm" svg:y1="19.097cm" svg:x2="21.32cm" svg:y2="20.685cm">
          <text:p/>
        </draw:line>
        <draw:line draw:style-name="gr1" draw:text-style-name="P1" draw:layer="layout" svg:x1="21.32cm" svg:y1="20.685cm" svg:x2="21.32cm" svg:y2="23.542cm">
          <text:p/>
        </draw:line>
        <draw:line draw:style-name="gr1" draw:text-style-name="P1" draw:layer="layout" svg:x1="21.32cm" svg:y1="23.542cm" svg:x2="18.78cm" svg:y2="25.13cm">
          <text:p/>
        </draw:line>
        <draw:line draw:style-name="gr1" draw:text-style-name="P1" draw:layer="layout" svg:x1="18.78cm" svg:y1="25.13cm" svg:x2="16.24cm" svg:y2="23.542cm">
          <text:p/>
        </draw:line>
        <draw:line draw:style-name="gr1" draw:text-style-name="P1" draw:layer="layout" svg:x1="16.24cm" svg:y1="23.542cm" svg:x2="13.7cm" svg:y2="25.13cm">
          <text:p/>
        </draw:line>
        <draw:line draw:style-name="gr1" draw:text-style-name="P1" draw:layer="layout" svg:x1="13.7cm" svg:y1="25.13cm" svg:x2="11.16cm" svg:y2="23.542cm">
          <text:p/>
        </draw:line>
        <draw:line draw:style-name="gr1" draw:text-style-name="P1" draw:layer="layout" svg:x1="11.16cm" svg:y1="23.542cm" svg:x2="8.62cm" svg:y2="25.13cm">
          <text:p/>
        </draw:line>
        <draw:line draw:style-name="gr1" draw:text-style-name="P1" draw:layer="layout" svg:x1="8.62cm" svg:y1="25.13cm" svg:x2="6.08cm" svg:y2="23.542cm">
          <text:p/>
        </draw:line>
        <draw:line draw:style-name="gr1" draw:text-style-name="P1" draw:layer="layout" svg:x1="6.08cm" svg:y1="23.542cm" svg:x2="6.08cm" svg:y2="20.685cm">
          <text:p/>
        </draw:line>
        <draw:line draw:style-name="gr1" draw:text-style-name="P1" draw:layer="layout" svg:x1="6.08cm" svg:y1="20.685cm" svg:x2="3.54cm" svg:y2="19.097cm">
          <text:p/>
        </draw:line>
        <draw:line draw:style-name="gr1" draw:text-style-name="P1" draw:layer="layout" svg:x1="3.54cm" svg:y1="19.098cm" svg:x2="3.54cm" svg:y2="15.923cm">
          <text:p/>
        </draw:line>
        <draw:line draw:style-name="gr1" draw:text-style-name="P1" draw:layer="layout" svg:x1="3.54cm" svg:y1="15.923cm" svg:x2="6.08cm" svg:y2="14.336cm">
          <text:p/>
        </draw:line>
        <draw:line draw:style-name="gr1" draw:text-style-name="P1" draw:layer="layout" svg:x1="6.08cm" svg:y1="14.335cm" svg:x2="6.08cm" svg:y2="11.795cm">
          <text:p/>
        </draw:line>
        <draw:line draw:style-name="gr1" draw:text-style-name="P1" draw:layer="layout" svg:x1="6.08cm" svg:y1="11.795cm" svg:x2="3.54cm" svg:y2="10.207cm">
          <text:p/>
        </draw:line>
        <draw:line draw:style-name="gr1" draw:text-style-name="P1" draw:layer="layout" svg:x1="3.54cm" svg:y1="10.208cm" svg:x2="3.54cm" svg:y2="7.033cm">
          <text:p/>
        </draw:line>
        <draw:custom-shape draw:style-name="gr2" draw:text-style-name="P1" draw:layer="layout" svg:width="4.445cm" svg:height="3.81cm" draw:transform="rotate (1.5707963267949) translate (4.175cm 10.843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4.445cm" svg:height="3.81cm" draw:transform="rotate (1.5707963267949) translate (9.255cm 10.843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4.445cm" svg:height="3.81cm" draw:transform="rotate (1.5707963267949) translate (14.335cm 10.843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4.445cm" svg:height="3.81cm" draw:transform="rotate (1.5707963267949) translate (19.415cm 10.843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4.445cm" svg:height="3.81cm" draw:transform="rotate (1.5707963267949) translate (6.715cm 15.288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4.445cm" svg:height="3.81cm" draw:transform="rotate (1.5707963267949) translate (11.795cm 15.288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4.445cm" svg:height="3.81cm" draw:transform="rotate (1.5707963267949) translate (16.875cm 15.288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4.445cm" svg:height="3.81cm" draw:transform="rotate (1.5707963267949) translate (4.175cm 19.733cm)">
          <text:p/>
          <draw:enhanced-geometry svg:viewBox="0 0 21600 21600" draw:mirror-vertical="false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4.445cm" svg:height="3.81cm" draw:transform="rotate (1.5707963267949) translate (9.255cm 19.733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4.445cm" svg:height="3.81cm" draw:transform="rotate (1.5707963267949) translate (14.335cm 19.733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4.445cm" svg:height="3.81cm" draw:transform="rotate (1.5707963267949) translate (19.415cm 19.733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4.445cm" svg:height="3.81cm" draw:transform="rotate (1.5707963267949) translate (6.715cm 24.177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4.445cm" svg:height="3.81cm" draw:transform="rotate (1.5707963267949) translate (11.795cm 24.177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4.445cm" svg:height="3.81cm" draw:transform="rotate (1.5707963267949) translate (16.875cm 24.177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3" draw:text-style-name="P1" draw:layer="layout" svg:x1="6.08cm" svg:y1="10.843cm" svg:x2="6.08cm" svg:y2="6.398cm">
          <text:p text:style-name="P1">24mm</text:p>
          <text:p text:style-name="P1"/>
          <text:p text:style-name="P1"/>
        </draw:line>
        <draw:line draw:style-name="gr3" draw:text-style-name="P1" draw:layer="layout" svg:x1="9.255cm" svg:y1="8.938cm" svg:x2="13.065cm" svg:y2="8.938cm">
          <text:p text:style-name="P1">20.8mm</text:p>
          <text:p text:style-name="P1"/>
          <text:p text:style-name="P1"/>
        </draw:line>
        <draw:rect draw:style-name="gr4" draw:text-style-name="P2" draw:layer="layout" svg:width="20.32cm" svg:height="1.27cm" svg:x="3.54cm" svg:y="1cm">
          <text:p text:style-name="P1"><text:span text:style-name="T1">Hexagon Game Tile Suitable For PCB Manufacture</text:span></text:p>
        </draw:rect>
        <draw:line draw:style-name="gr3" draw:text-style-name="P1" draw:layer="layout" svg:x1="3.54cm" svg:y1="4.175cm" svg:x2="8.62cm" svg:y2="4.175cm">
          <text:p text:style-name="P1">23.6mm</text:p>
          <text:p text:style-name="P1"/>
          <text:p text:style-name="P1"/>
        </draw:line>
        <draw:line draw:style-name="gr3" draw:text-style-name="P1" draw:layer="layout" svg:x1="2.27cm" svg:y1="11.795cm" svg:x2="2.27cm" svg:y2="5.445cm">
          <text:p text:style-name="P1">26.8mm</text:p>
          <text:p text:style-name="P1"/>
          <text:p text:style-name="P1"/>
        </draw:line>
        <draw:line draw:style-name="gr3" draw:text-style-name="P1" draw:layer="layout" svg:x1="10.525cm" svg:y1="12.113cm" svg:x2="11.795cm" svg:y2="12.113cm">
          <text:p text:style-name="P1">2.8mm</text:p>
          <text:p text:style-name="P1"/>
          <text:p text:style-name="P1"/>
        </draw:line>
        <draw:line draw:style-name="gr3" draw:text-style-name="P1" draw:layer="layout" svg:x1="7.35cm" svg:y1="11.478cm" svg:x2="7.35cm" svg:y2="10.208cm">
          <text:p text:style-name="P1">2.4mm</text:p>
          <text:p text:style-name="P1"/>
          <text:p text:style-name="P1"/>
        </draw:line>
        <draw:line draw:style-name="gr3" draw:text-style-name="P1" draw:layer="layout" svg:x1="2.27cm" svg:y1="15.923cm" svg:x2="2.27cm" svg:y2="11.795cm">
          <text:p text:style-name="P1">20.1mm</text:p>
          <text:p text:style-name="P1"/>
          <text:p text:style-name="P1"/>
        </draw:line>
        <draw:line draw:style-name="gr3" draw:text-style-name="P1" draw:layer="layout" svg:x1="8.62cm" svg:y1="4.175cm" svg:x2="13.7cm" svg:y2="4.175cm">
          <text:p text:style-name="P1">23.6mm</text:p>
          <text:p text:style-name="P1"/>
          <text:p text:style-name="P1"/>
        </draw:line>
        <draw:line draw:style-name="gr5" draw:text-style-name="P1" draw:layer="layout" svg:x1="13.7cm" svg:y1="4.175cm" svg:x2="23.86cm" svg:y2="4.175cm">
          <text:p text:style-name="P1">94.4mm</text:p>
          <text:p text:style-name="P1"/>
          <text:p text:style-name="P1"/>
        </draw:line>
        <draw:line draw:style-name="gr6" draw:text-style-name="P1" draw:layer="layout" svg:x1="2.27cm" svg:y1="25.13cm" svg:x2="2.27cm" svg:y2="15.923cm">
          <text:p text:style-name="P1">87.1mm</text:p>
          <text:p text:style-name="P1"/>
          <text:p text:style-name="P1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1-22T13:45:49</meta:creation-date>
    <dc:date>2021-11-22T18:11:49.474000000</dc:date>
    <meta:editing-duration>PT3H14S</meta:editing-duration>
    <meta:editing-cycles>6</meta:editing-cycles>
    <meta:generator>LibreOffice/4.1.6.2$Windows_x86 LibreOffice_project/40ff705089295be5be0aae9b15123f687c05b0a</meta:generator>
    <meta:document-statistic meta:object-count="53"/>
  </office:meta>
</office:document-meta>
</file>