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draw:marker-start-width="0.36cm" draw:marker-end-width="0.36cm" draw:fill="gradient" draw:fill-color="#99ccff" draw:fill-gradient-name="Hexaponics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5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  <style:text-properties style:font-name="Nimbus Sans L1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style:font-name="Nimbus Sans L1" fo:font-size="28pt" fo:font-weight="bold" style:font-size-asian="28pt" style:font-weight-asian="bold" style:font-size-complex="28pt" style:font-weight-complex="bold"/>
    </style:style>
    <style:style style:name="P6" style:family="paragraph">
      <style:text-properties style:font-name="Nimbus Sans L1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Sans L1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Nimbus Sans 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Nimbus Sans L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Nimbus Sans L1" fo:font-size="6pt" fo:font-weight="bold" style:font-size-asian="6pt" style:font-weight-asian="bold" style:font-size-complex="6pt" style:font-weight-complex="bold"/>
    </style:style>
    <style:style style:name="T5" style:family="text">
      <style:text-properties style:font-name="Nimbus Sans L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7.5cm" svg:height="6.5cm" svg:x="1cm" svg:y="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2.5cm" svg:y="1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2cm" svg:y="2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2cm" svg:y="5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2cm" svg:y="5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1cm" svg:y="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2.5cm" svg:y="9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2cm" svg:y="10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2cm" svg:y="13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2cm" svg:y="13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7.5cm" svg:y="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9cm" svg:y="5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8.5cm" svg:y="6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8.5cm" svg:y="9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8.5cm" svg:y="9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7.5cm" svg:y="1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9cm" svg:y="13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8.5cm" svg:y="14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8.5cm" svg:y="17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8.5cm" svg:y="17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14cm" svg:y="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15.5cm" svg:y="1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15cm" svg:y="2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15cm" svg:y="5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15cm" svg:y="5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14cm" svg:y="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15.5cm" svg:y="9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15cm" svg:y="10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15cm" svg:y="13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15cm" svg:y="13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20.5cm" svg:y="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22cm" svg:y="5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21.5cm" svg:y="6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21.5cm" svg:y="9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21.5cm" svg:y="9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  <draw:g>
          <draw:custom-shape draw:style-name="gr1" draw:text-style-name="P1" draw:layer="layout" svg:width="7.5cm" svg:height="6.5cm" svg:x="20.5cm" svg:y="1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2" draw:text-style-name="P3" draw:layer="layout" svg:width="4.384cm" svg:height="1.254cm" svg:x="22cm" svg:y="13.5cm">
            <draw:text-box>
              <text:p text:style-name="P2"><text:span text:style-name="T1">Hexalotics</text:span></text:p>
            </draw:text-box>
          </draw:frame>
          <draw:frame draw:style-name="gr3" draw:text-style-name="P5" draw:layer="layout" svg:width="5.43cm" svg:height="1.525cm" svg:x="21.5cm" svg:y="14.975cm">
            <draw:text-box>
              <text:p text:style-name="P4"><text:span text:style-name="T2">Bob Smith</text:span></text:p>
            </draw:text-box>
          </draw:frame>
          <draw:frame draw:style-name="gr3" draw:text-style-name="P6" draw:layer="layout" svg:width="5.218cm" svg:height="0.98cm" svg:x="21.5cm" svg:y="17.52cm">
            <draw:text-box>
              <text:p><text:span text:style-name="T3"><text:s text:c="2"/></text:span><text:span text:style-name="T3">+44 1234 567890</text:span></text:p>
            </draw:text-box>
          </draw:frame>
          <draw:frame draw:style-name="gr3" draw:text-style-name="P8" draw:layer="layout" svg:width="5.434cm" svg:height="0.797cm" svg:x="21.5cm" svg:y="17cm">
            <draw:text-box>
              <text:p text:style-name="P7"><text:span text:style-name="T4"><text:s/></text:span><text:span text:style-name="T5">bsmith@hexalotics.co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1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Hexaponics" draw:style="linear" draw:start-color="#999999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3:28:49</meta:creation-date>
    <dc:date>2018-09-05T04:16:37.768788515</dc:date>
    <meta:editing-duration>PT20M10S</meta:editing-duration>
    <meta:editing-cycles>2</meta:editing-cycles>
    <meta:generator>LibreOffice/4.2.6.3$Linux_x86 LibreOffice_project/420m0$Build-3</meta:generator>
    <dc:creator>trisquel </dc:creator>
    <meta:document-statistic meta:object-count="48"/>
  </office:meta>
</office:document-meta>
</file>