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60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43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44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4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9cm" fo:min-width="4.67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48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5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539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custom-shape draw:style-name="gr1" draw:text-style-name="P1" draw:layer="layout" svg:width="9cm" svg:height="6cm" svg:x="1cm" svg:y="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" draw:text-style-name="P2" draw:layer="layout" svg:width="5.171cm" svg:height="1.479cm" svg:x="2.778cm" svg:y="1.508cm">
              <draw:text-box>
                <text:p><text:span text:style-name="T1">Nick Bullet</text:span></text:p>
              </draw:text-box>
            </draw:frame>
            <draw:frame draw:style-name="gr3" draw:layer="layout" svg:width="3.986cm" svg:height="1.038cm" svg:x="3.364cm" svg:y="2.778cm">
              <draw:text-box>
                <text:p>Professional</text:p>
              </draw:text-box>
            </draw:frame>
            <draw:frame draw:style-name="gr4" draw:layer="layout" svg:width="5.002cm" svg:height="1.038cm" svg:x="2.856cm" svg:y="4.302cm">
              <draw:text-box>
                <text:p>1-227-555-2345</text:p>
              </draw:text-box>
            </draw:frame>
            <draw:frame draw:style-name="gr5" draw:layer="layout" svg:width="6.039cm" svg:height="1.038cm" svg:x="2.327cm" svg:y="5.296cm">
              <draw:text-box>
                <text:p>nick@example.com</text:p>
              </draw:text-box>
            </draw:frame>
          </draw:g>
          <draw:custom-shape draw:style-name="gr1" draw:text-style-name="P1" draw:layer="layout" svg:width="9.144cm" svg:height="6.096cm" svg:x="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2" draw:layer="layout" svg:width="5.171cm" svg:height="1.479cm" svg:x="2.941cm" svg:y="1.508cm">
            <draw:text-box>
              <text:p><text:span text:style-name="T1">Nick Bullet</text:span></text:p>
            </draw:text-box>
          </draw:frame>
          <draw:frame draw:style-name="gr7" draw:layer="layout" svg:width="3.986cm" svg:height="1.038cm" svg:x="3.54cm" svg:y="2.778cm">
            <draw:text-box>
              <text:p>Professional</text:p>
            </draw:text-box>
          </draw:frame>
          <draw:frame draw:style-name="gr8" draw:layer="layout" svg:width="5.002cm" svg:height="1.038cm" svg:x="3.032cm" svg:y="4.302cm">
            <draw:text-box>
              <text:p>1-227-555-2345</text:p>
            </draw:text-box>
          </draw:frame>
          <draw:frame draw:style-name="gr9" draw:layer="layout" svg:width="6.039cm" svg:height="1.038cm" svg:x="2.524cm" svg:y="5.296cm">
            <draw:text-box>
              <text:p>nick@example.com</text:p>
            </draw:text-box>
          </draw:frame>
        </draw:g>
        <draw:g>
          <draw:g>
            <draw:custom-shape draw:style-name="gr1" draw:text-style-name="P1" draw:layer="layout" svg:width="9cm" svg:height="6cm" svg:x="10.144cm" svg:y="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" draw:text-style-name="P2" draw:layer="layout" svg:width="5.171cm" svg:height="1.479cm" svg:x="11.922cm" svg:y="1.508cm">
              <draw:text-box>
                <text:p><text:span text:style-name="T1">Nick Bullet</text:span></text:p>
              </draw:text-box>
            </draw:frame>
            <draw:frame draw:style-name="gr3" draw:layer="layout" svg:width="3.986cm" svg:height="1.038cm" svg:x="12.508cm" svg:y="2.778cm">
              <draw:text-box>
                <text:p>Professional</text:p>
              </draw:text-box>
            </draw:frame>
            <draw:frame draw:style-name="gr4" draw:layer="layout" svg:width="5.002cm" svg:height="1.038cm" svg:x="12cm" svg:y="4.302cm">
              <draw:text-box>
                <text:p>1-227-555-2345</text:p>
              </draw:text-box>
            </draw:frame>
            <draw:frame draw:style-name="gr5" draw:layer="layout" svg:width="6.039cm" svg:height="1.038cm" svg:x="11.471cm" svg:y="5.296cm">
              <draw:text-box>
                <text:p>nick@example.com</text:p>
              </draw:text-box>
            </draw:frame>
          </draw:g>
          <draw:custom-shape draw:style-name="gr1" draw:text-style-name="P1" draw:layer="layout" svg:width="9.144cm" svg:height="6.096cm" svg:x="10.144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2" draw:layer="layout" svg:width="5.171cm" svg:height="1.479cm" svg:x="12.085cm" svg:y="1.508cm">
            <draw:text-box>
              <text:p><text:span text:style-name="T1">Nick Bullet</text:span></text:p>
            </draw:text-box>
          </draw:frame>
          <draw:frame draw:style-name="gr7" draw:layer="layout" svg:width="3.986cm" svg:height="1.038cm" svg:x="12.684cm" svg:y="2.778cm">
            <draw:text-box>
              <text:p>Professional</text:p>
            </draw:text-box>
          </draw:frame>
          <draw:frame draw:style-name="gr8" draw:layer="layout" svg:width="5.002cm" svg:height="1.038cm" svg:x="12.176cm" svg:y="4.302cm">
            <draw:text-box>
              <text:p>1-227-555-2345</text:p>
            </draw:text-box>
          </draw:frame>
          <draw:frame draw:style-name="gr9" draw:layer="layout" svg:width="6.039cm" svg:height="1.038cm" svg:x="11.668cm" svg:y="5.296cm">
            <draw:text-box>
              <text:p>nick@example.com</text:p>
            </draw:text-box>
          </draw:frame>
        </draw:g>
        <draw:g>
          <draw:g>
            <draw:custom-shape draw:style-name="gr1" draw:text-style-name="P1" draw:layer="layout" svg:width="9cm" svg:height="6cm" svg:x="19.288cm" svg:y="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" draw:text-style-name="P2" draw:layer="layout" svg:width="5.171cm" svg:height="1.479cm" svg:x="21.066cm" svg:y="1.508cm">
              <draw:text-box>
                <text:p><text:span text:style-name="T1">Nick Bullet</text:span></text:p>
              </draw:text-box>
            </draw:frame>
            <draw:frame draw:style-name="gr3" draw:layer="layout" svg:width="3.986cm" svg:height="1.038cm" svg:x="21.652cm" svg:y="2.778cm">
              <draw:text-box>
                <text:p>Professional</text:p>
              </draw:text-box>
            </draw:frame>
            <draw:frame draw:style-name="gr4" draw:layer="layout" svg:width="5.002cm" svg:height="1.038cm" svg:x="21.144cm" svg:y="4.302cm">
              <draw:text-box>
                <text:p>1-227-555-2345</text:p>
              </draw:text-box>
            </draw:frame>
            <draw:frame draw:style-name="gr5" draw:layer="layout" svg:width="6.039cm" svg:height="1.038cm" svg:x="20.615cm" svg:y="5.296cm">
              <draw:text-box>
                <text:p>nick@example.com</text:p>
              </draw:text-box>
            </draw:frame>
          </draw:g>
          <draw:custom-shape draw:style-name="gr1" draw:text-style-name="P1" draw:layer="layout" svg:width="9.144cm" svg:height="6.096cm" svg:x="19.28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2" draw:layer="layout" svg:width="5.171cm" svg:height="1.479cm" svg:x="21.229cm" svg:y="1.508cm">
            <draw:text-box>
              <text:p><text:span text:style-name="T1">Nick Bullet</text:span></text:p>
            </draw:text-box>
          </draw:frame>
          <draw:frame draw:style-name="gr7" draw:layer="layout" svg:width="3.986cm" svg:height="1.038cm" svg:x="21.828cm" svg:y="2.778cm">
            <draw:text-box>
              <text:p>Professional</text:p>
            </draw:text-box>
          </draw:frame>
          <draw:frame draw:style-name="gr8" draw:layer="layout" svg:width="5.002cm" svg:height="1.038cm" svg:x="21.32cm" svg:y="4.302cm">
            <draw:text-box>
              <text:p>1-227-555-2345</text:p>
            </draw:text-box>
          </draw:frame>
          <draw:frame draw:style-name="gr9" draw:layer="layout" svg:width="6.039cm" svg:height="1.038cm" svg:x="20.812cm" svg:y="5.296cm">
            <draw:text-box>
              <text:p>nick@example.com</text:p>
            </draw:text-box>
          </draw:frame>
        </draw:g>
        <draw:g>
          <draw:g>
            <draw:custom-shape draw:style-name="gr1" draw:text-style-name="P1" draw:layer="layout" svg:width="9cm" svg:height="6cm" svg:x="1cm" svg:y="7.0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" draw:text-style-name="P2" draw:layer="layout" svg:width="5.171cm" svg:height="1.479cm" svg:x="2.778cm" svg:y="7.604cm">
              <draw:text-box>
                <text:p><text:span text:style-name="T1">Nick Bullet</text:span></text:p>
              </draw:text-box>
            </draw:frame>
            <draw:frame draw:style-name="gr3" draw:layer="layout" svg:width="3.986cm" svg:height="1.038cm" svg:x="3.364cm" svg:y="8.874cm">
              <draw:text-box>
                <text:p>Professional</text:p>
              </draw:text-box>
            </draw:frame>
            <draw:frame draw:style-name="gr4" draw:layer="layout" svg:width="5.002cm" svg:height="1.038cm" svg:x="2.856cm" svg:y="10.398cm">
              <draw:text-box>
                <text:p>1-227-555-2345</text:p>
              </draw:text-box>
            </draw:frame>
            <draw:frame draw:style-name="gr5" draw:layer="layout" svg:width="6.039cm" svg:height="1.038cm" svg:x="2.327cm" svg:y="11.392cm">
              <draw:text-box>
                <text:p>nick@example.com</text:p>
              </draw:text-box>
            </draw:frame>
          </draw:g>
          <draw:custom-shape draw:style-name="gr1" draw:text-style-name="P1" draw:layer="layout" svg:width="9.144cm" svg:height="6.096cm" svg:x="1cm" svg:y="7.0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2" draw:layer="layout" svg:width="5.171cm" svg:height="1.479cm" svg:x="2.941cm" svg:y="7.604cm">
            <draw:text-box>
              <text:p><text:span text:style-name="T1">Nick Bullet</text:span></text:p>
            </draw:text-box>
          </draw:frame>
          <draw:frame draw:style-name="gr7" draw:layer="layout" svg:width="3.986cm" svg:height="1.038cm" svg:x="3.54cm" svg:y="8.874cm">
            <draw:text-box>
              <text:p>Professional</text:p>
            </draw:text-box>
          </draw:frame>
          <draw:frame draw:style-name="gr8" draw:layer="layout" svg:width="5.002cm" svg:height="1.038cm" svg:x="3.032cm" svg:y="10.398cm">
            <draw:text-box>
              <text:p>1-227-555-2345</text:p>
            </draw:text-box>
          </draw:frame>
          <draw:frame draw:style-name="gr9" draw:layer="layout" svg:width="6.039cm" svg:height="1.038cm" svg:x="2.524cm" svg:y="11.392cm">
            <draw:text-box>
              <text:p>nick@example.com</text:p>
            </draw:text-box>
          </draw:frame>
        </draw:g>
        <draw:g>
          <draw:g>
            <draw:custom-shape draw:style-name="gr1" draw:text-style-name="P1" draw:layer="layout" svg:width="9cm" svg:height="6cm" svg:x="10.144cm" svg:y="7.0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" draw:text-style-name="P2" draw:layer="layout" svg:width="5.171cm" svg:height="1.479cm" svg:x="11.922cm" svg:y="7.604cm">
              <draw:text-box>
                <text:p><text:span text:style-name="T1">Nick Bullet</text:span></text:p>
              </draw:text-box>
            </draw:frame>
            <draw:frame draw:style-name="gr3" draw:layer="layout" svg:width="3.986cm" svg:height="1.038cm" svg:x="12.508cm" svg:y="8.874cm">
              <draw:text-box>
                <text:p>Professional</text:p>
              </draw:text-box>
            </draw:frame>
            <draw:frame draw:style-name="gr4" draw:layer="layout" svg:width="5.002cm" svg:height="1.038cm" svg:x="12cm" svg:y="10.398cm">
              <draw:text-box>
                <text:p>1-227-555-2345</text:p>
              </draw:text-box>
            </draw:frame>
            <draw:frame draw:style-name="gr5" draw:layer="layout" svg:width="6.039cm" svg:height="1.038cm" svg:x="11.471cm" svg:y="11.392cm">
              <draw:text-box>
                <text:p>nick@example.com</text:p>
              </draw:text-box>
            </draw:frame>
          </draw:g>
          <draw:custom-shape draw:style-name="gr1" draw:text-style-name="P1" draw:layer="layout" svg:width="9.144cm" svg:height="6.096cm" svg:x="10.144cm" svg:y="7.0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2" draw:layer="layout" svg:width="5.171cm" svg:height="1.479cm" svg:x="12.085cm" svg:y="7.604cm">
            <draw:text-box>
              <text:p><text:span text:style-name="T1">Nick Bullet</text:span></text:p>
            </draw:text-box>
          </draw:frame>
          <draw:frame draw:style-name="gr7" draw:layer="layout" svg:width="3.986cm" svg:height="1.038cm" svg:x="12.684cm" svg:y="8.874cm">
            <draw:text-box>
              <text:p>Professional</text:p>
            </draw:text-box>
          </draw:frame>
          <draw:frame draw:style-name="gr8" draw:layer="layout" svg:width="5.002cm" svg:height="1.038cm" svg:x="12.176cm" svg:y="10.398cm">
            <draw:text-box>
              <text:p>1-227-555-2345</text:p>
            </draw:text-box>
          </draw:frame>
          <draw:frame draw:style-name="gr9" draw:layer="layout" svg:width="6.039cm" svg:height="1.038cm" svg:x="11.668cm" svg:y="11.392cm">
            <draw:text-box>
              <text:p>nick@example.com</text:p>
            </draw:text-box>
          </draw:frame>
        </draw:g>
        <draw:g>
          <draw:g>
            <draw:custom-shape draw:style-name="gr1" draw:text-style-name="P1" draw:layer="layout" svg:width="9cm" svg:height="6cm" svg:x="19.288cm" svg:y="7.0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" draw:text-style-name="P2" draw:layer="layout" svg:width="5.171cm" svg:height="1.479cm" svg:x="21.066cm" svg:y="7.604cm">
              <draw:text-box>
                <text:p><text:span text:style-name="T1">Nick Bullet</text:span></text:p>
              </draw:text-box>
            </draw:frame>
            <draw:frame draw:style-name="gr3" draw:layer="layout" svg:width="3.986cm" svg:height="1.038cm" svg:x="21.652cm" svg:y="8.874cm">
              <draw:text-box>
                <text:p>Professional</text:p>
              </draw:text-box>
            </draw:frame>
            <draw:frame draw:style-name="gr4" draw:layer="layout" svg:width="5.002cm" svg:height="1.038cm" svg:x="21.144cm" svg:y="10.398cm">
              <draw:text-box>
                <text:p>1-227-555-2345</text:p>
              </draw:text-box>
            </draw:frame>
            <draw:frame draw:style-name="gr5" draw:layer="layout" svg:width="6.039cm" svg:height="1.038cm" svg:x="20.615cm" svg:y="11.392cm">
              <draw:text-box>
                <text:p>nick@example.com</text:p>
              </draw:text-box>
            </draw:frame>
          </draw:g>
          <draw:custom-shape draw:style-name="gr1" draw:text-style-name="P1" draw:layer="layout" svg:width="9.144cm" svg:height="6.096cm" svg:x="19.288cm" svg:y="7.0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2" draw:layer="layout" svg:width="5.171cm" svg:height="1.479cm" svg:x="21.229cm" svg:y="7.604cm">
            <draw:text-box>
              <text:p><text:span text:style-name="T1">Nick Bullet</text:span></text:p>
            </draw:text-box>
          </draw:frame>
          <draw:frame draw:style-name="gr7" draw:layer="layout" svg:width="3.986cm" svg:height="1.038cm" svg:x="21.828cm" svg:y="8.874cm">
            <draw:text-box>
              <text:p>Professional</text:p>
            </draw:text-box>
          </draw:frame>
          <draw:frame draw:style-name="gr8" draw:layer="layout" svg:width="5.002cm" svg:height="1.038cm" svg:x="21.32cm" svg:y="10.398cm">
            <draw:text-box>
              <text:p>1-227-555-2345</text:p>
            </draw:text-box>
          </draw:frame>
          <draw:frame draw:style-name="gr9" draw:layer="layout" svg:width="6.039cm" svg:height="1.038cm" svg:x="20.812cm" svg:y="11.392cm">
            <draw:text-box>
              <text:p>nick@example.com</text:p>
            </draw:text-box>
          </draw:frame>
        </draw:g>
        <draw:g>
          <draw:g>
            <draw:custom-shape draw:style-name="gr1" draw:text-style-name="P1" draw:layer="layout" svg:width="9cm" svg:height="6cm" svg:x="1cm" svg:y="13.19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" draw:text-style-name="P2" draw:layer="layout" svg:width="5.171cm" svg:height="1.479cm" svg:x="2.778cm" svg:y="13.7cm">
              <draw:text-box>
                <text:p><text:span text:style-name="T1">Nick Bullet</text:span></text:p>
              </draw:text-box>
            </draw:frame>
            <draw:frame draw:style-name="gr3" draw:layer="layout" svg:width="3.986cm" svg:height="1.038cm" svg:x="3.364cm" svg:y="14.97cm">
              <draw:text-box>
                <text:p>Professional</text:p>
              </draw:text-box>
            </draw:frame>
            <draw:frame draw:style-name="gr4" draw:layer="layout" svg:width="5.002cm" svg:height="1.038cm" svg:x="2.856cm" svg:y="16.494cm">
              <draw:text-box>
                <text:p>1-227-555-2345</text:p>
              </draw:text-box>
            </draw:frame>
            <draw:frame draw:style-name="gr5" draw:layer="layout" svg:width="6.039cm" svg:height="1.038cm" svg:x="2.327cm" svg:y="17.488cm">
              <draw:text-box>
                <text:p>nick@example.com</text:p>
              </draw:text-box>
            </draw:frame>
          </draw:g>
          <draw:custom-shape draw:style-name="gr1" draw:text-style-name="P1" draw:layer="layout" svg:width="9.144cm" svg:height="6.096cm" svg:x="1cm" svg:y="13.1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2" draw:layer="layout" svg:width="5.171cm" svg:height="1.479cm" svg:x="2.941cm" svg:y="13.7cm">
            <draw:text-box>
              <text:p><text:span text:style-name="T1">Nick Bullet</text:span></text:p>
            </draw:text-box>
          </draw:frame>
          <draw:frame draw:style-name="gr7" draw:layer="layout" svg:width="3.986cm" svg:height="1.038cm" svg:x="3.54cm" svg:y="14.97cm">
            <draw:text-box>
              <text:p>Professional</text:p>
            </draw:text-box>
          </draw:frame>
          <draw:frame draw:style-name="gr8" draw:layer="layout" svg:width="5.002cm" svg:height="1.038cm" svg:x="3.032cm" svg:y="16.494cm">
            <draw:text-box>
              <text:p>1-227-555-2345</text:p>
            </draw:text-box>
          </draw:frame>
          <draw:frame draw:style-name="gr9" draw:layer="layout" svg:width="6.039cm" svg:height="1.038cm" svg:x="2.524cm" svg:y="17.488cm">
            <draw:text-box>
              <text:p>nick@example.com</text:p>
            </draw:text-box>
          </draw:frame>
        </draw:g>
        <draw:g>
          <draw:g>
            <draw:custom-shape draw:style-name="gr1" draw:text-style-name="P1" draw:layer="layout" svg:width="9cm" svg:height="6cm" svg:x="10.144cm" svg:y="13.19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" draw:text-style-name="P2" draw:layer="layout" svg:width="5.171cm" svg:height="1.479cm" svg:x="11.922cm" svg:y="13.7cm">
              <draw:text-box>
                <text:p><text:span text:style-name="T1">Nick Bullet</text:span></text:p>
              </draw:text-box>
            </draw:frame>
            <draw:frame draw:style-name="gr3" draw:layer="layout" svg:width="3.986cm" svg:height="1.038cm" svg:x="12.508cm" svg:y="14.97cm">
              <draw:text-box>
                <text:p>Professional</text:p>
              </draw:text-box>
            </draw:frame>
            <draw:frame draw:style-name="gr4" draw:layer="layout" svg:width="5.002cm" svg:height="1.038cm" svg:x="12cm" svg:y="16.494cm">
              <draw:text-box>
                <text:p>1-227-555-2345</text:p>
              </draw:text-box>
            </draw:frame>
            <draw:frame draw:style-name="gr5" draw:layer="layout" svg:width="6.039cm" svg:height="1.038cm" svg:x="11.471cm" svg:y="17.488cm">
              <draw:text-box>
                <text:p>nick@example.com</text:p>
              </draw:text-box>
            </draw:frame>
          </draw:g>
          <draw:custom-shape draw:style-name="gr1" draw:text-style-name="P1" draw:layer="layout" svg:width="9.144cm" svg:height="6.096cm" svg:x="10.144cm" svg:y="13.1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2" draw:layer="layout" svg:width="5.171cm" svg:height="1.479cm" svg:x="12.085cm" svg:y="13.7cm">
            <draw:text-box>
              <text:p><text:span text:style-name="T1">Nick Bullet</text:span></text:p>
            </draw:text-box>
          </draw:frame>
          <draw:frame draw:style-name="gr7" draw:layer="layout" svg:width="3.986cm" svg:height="1.038cm" svg:x="12.684cm" svg:y="14.97cm">
            <draw:text-box>
              <text:p>Professional</text:p>
            </draw:text-box>
          </draw:frame>
          <draw:frame draw:style-name="gr8" draw:layer="layout" svg:width="5.002cm" svg:height="1.038cm" svg:x="12.176cm" svg:y="16.494cm">
            <draw:text-box>
              <text:p>1-227-555-2345</text:p>
            </draw:text-box>
          </draw:frame>
          <draw:frame draw:style-name="gr9" draw:layer="layout" svg:width="6.039cm" svg:height="1.038cm" svg:x="11.668cm" svg:y="17.488cm">
            <draw:text-box>
              <text:p>nick@example.com</text:p>
            </draw:text-box>
          </draw:frame>
        </draw:g>
        <draw:g>
          <draw:g>
            <draw:custom-shape draw:style-name="gr1" draw:text-style-name="P1" draw:layer="layout" svg:width="9cm" svg:height="6cm" svg:x="19.288cm" svg:y="13.19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" draw:text-style-name="P2" draw:layer="layout" svg:width="5.171cm" svg:height="1.479cm" svg:x="21.066cm" svg:y="13.7cm">
              <draw:text-box>
                <text:p><text:span text:style-name="T1">Nick Bullet</text:span></text:p>
              </draw:text-box>
            </draw:frame>
            <draw:frame draw:style-name="gr3" draw:layer="layout" svg:width="3.986cm" svg:height="1.038cm" svg:x="21.652cm" svg:y="14.97cm">
              <draw:text-box>
                <text:p>Professional</text:p>
              </draw:text-box>
            </draw:frame>
            <draw:frame draw:style-name="gr4" draw:layer="layout" svg:width="5.002cm" svg:height="1.038cm" svg:x="21.144cm" svg:y="16.494cm">
              <draw:text-box>
                <text:p>1-227-555-2345</text:p>
              </draw:text-box>
            </draw:frame>
            <draw:frame draw:style-name="gr5" draw:layer="layout" svg:width="6.039cm" svg:height="1.038cm" svg:x="20.615cm" svg:y="17.488cm">
              <draw:text-box>
                <text:p>nick@example.com</text:p>
              </draw:text-box>
            </draw:frame>
          </draw:g>
          <draw:custom-shape draw:style-name="gr1" draw:text-style-name="P1" draw:layer="layout" svg:width="9.144cm" svg:height="6.096cm" svg:x="19.288cm" svg:y="13.1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2" draw:layer="layout" svg:width="5.171cm" svg:height="1.479cm" svg:x="21.229cm" svg:y="13.7cm">
            <draw:text-box>
              <text:p><text:span text:style-name="T1">Nick Bullet</text:span></text:p>
            </draw:text-box>
          </draw:frame>
          <draw:frame draw:style-name="gr7" draw:layer="layout" svg:width="3.986cm" svg:height="1.038cm" svg:x="21.828cm" svg:y="14.97cm">
            <draw:text-box>
              <text:p>Professional</text:p>
            </draw:text-box>
          </draw:frame>
          <draw:frame draw:style-name="gr8" draw:layer="layout" svg:width="5.002cm" svg:height="1.038cm" svg:x="21.32cm" svg:y="16.494cm">
            <draw:text-box>
              <text:p>1-227-555-2345</text:p>
            </draw:text-box>
          </draw:frame>
          <draw:frame draw:style-name="gr9" draw:layer="layout" svg:width="6.039cm" svg:height="1.038cm" svg:x="20.812cm" svg:y="17.488cm">
            <draw:text-box>
              <text:p>nick@example.com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esla </meta:initial-creator>
    <meta:creation-date>2014-04-23T15:25:48</meta:creation-date>
    <dc:date>2018-09-05T04:45:45.267773182</dc:date>
    <dc:creator>trisquel </dc:creator>
    <meta:editing-duration>P0D</meta:editing-duration>
    <meta:editing-cycles>1</meta:editing-cycles>
    <meta:generator>LibreOffice/4.2.6.3$Linux_x86 LibreOffice_project/420m0$Build-3</meta:generator>
    <meta:document-statistic meta:object-count="108"/>
  </office:meta>
</office:document-meta>
</file>