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draw:marker-start-width="0.33cm" draw:marker-end-width="0.33cm" draw:fill="solid" draw:fill-color="#ffffff" draw:textarea-horizontal-align="justify" draw:textarea-vertical-align="middle" draw:auto-grow-height="false" fo:padding-top="0.135cm" fo:padding-bottom="0.135cm" fo:padding-left="0.26cm" fo:padding-right="0.26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2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2cm" fo:min-width="2.028cm"/>
    </style:style>
    <style:style style:name="P1" style:family="paragraph">
      <style:paragraph-properties fo:text-align="center"/>
    </style:style>
    <style:style style:name="P2" style:family="paragraph">
      <style:text-properties fo:font-size="180pt" style:font-size-asian="180pt" style:font-size-complex="180pt"/>
    </style:style>
    <style:style style:name="P3" style:family="paragraph">
      <style:text-properties fo:color="#cccccc" style:font-name="Arial1" fo:font-size="180pt" style:font-size-asian="180pt" style:font-size-complex="180pt"/>
    </style:style>
    <style:style style:name="P4" style:family="paragraph">
      <style:paragraph-properties fo:text-align="end"/>
      <style:text-properties fo:font-size="24pt" style:font-size-asian="24pt" style:font-size-complex="24pt"/>
    </style:style>
    <style:style style:name="P5" style:family="paragraph">
      <style:paragraph-properties fo:text-align="end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end"/>
      <style:text-properties fo:font-size="20pt" style:font-size-asian="20pt" style:font-size-complex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end"/>
      <style:text-properties fo:font-size="16pt" style:font-size-asian="16pt" style:font-size-complex="16pt"/>
    </style:style>
    <style:style style:name="T1" style:family="text">
      <style:text-properties fo:color="#cccccc" style:font-name="Arial1" fo:font-size="180pt" fo:language="en" fo:country="US" style:font-size-asian="180pt" style:language-asian="en" style:country-asian="US" style:font-name-complex="Times New Roman1" style:font-size-complex="180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olygon draw:style-name="gr1" draw:text-style-name="P1" draw:layer="layout" svg:width="11.499cm" svg:height="5.999cm" draw:transform="rotate (1.5707963267949) translate (1.00000000000714cm 12.5000000000426cm)" svg:viewBox="0 0 11500 6000" draw:points="10000,0 1000,0 0,6000 7500,6000 11500,4000">
            <text:p/>
          </draw:polygon>
          <draw:frame draw:style-name="gr2" draw:text-style-name="P3" draw:layer="layout" svg:width="7.915cm" svg:height="8.117cm" draw:transform="skewX (-3.99677806579635E-017) rotate (-1.22888632632921) translate (6.147cm 2.322cm)">
            <draw:text-box>
              <text:p text:style-name="P2"><text:span text:style-name="T1">SJ</text:span></text:p>
            </draw:text-box>
          </draw:frame>
          <draw:frame draw:style-name="gr2" draw:text-style-name="P5" draw:layer="layout" svg:width="3.419cm" svg:height="2.435cm" draw:transform="rotate (0.349065850398866) translate (1.454cm 2.669cm)">
            <draw:text-box>
              <text:p text:style-name="P4"><text:span text:style-name="T2">Sarah</text:span></text:p>
              <text:p text:style-name="P4"><text:span text:style-name="T2">Jones <text:s/></text:span></text:p>
            </draw:text-box>
          </draw:frame>
          <draw:frame draw:style-name="gr2" draw:text-style-name="P6" draw:layer="layout" svg:width="3.474cm" svg:height="1.132cm" draw:transform="rotate (-1.0471975511966) translate (5.263cm 3.925cm)">
            <draw:text-box>
              <text:p text:style-name="P6"><text:span text:style-name="T3">+44 1234</text:span></text:p>
            </draw:text-box>
          </draw:frame>
          <draw:frame draw:style-name="gr2" draw:text-style-name="P7" draw:layer="layout" svg:width="4.219cm" svg:height="1.301cm" draw:transform="rotate (1.14109626495389) translate (1.5cm 11.108cm)">
            <draw:text-box>
              <text:p text:style-name="P7"><text:span text:style-name="T4">Acrobat &amp;</text:span></text:p>
            </draw:text-box>
          </draw:frame>
          <draw:frame draw:style-name="gr3" draw:text-style-name="P6" draw:layer="layout" svg:width="2.864cm" svg:height="1.132cm" draw:transform="rotate (-0.876155284501153) translate (4.37cm 4.5cm)">
            <draw:text-box>
              <text:p text:style-name="P6"><text:span text:style-name="T3">567890</text:span></text:p>
            </draw:text-box>
          </draw:frame>
          <draw:frame draw:style-name="gr2" draw:text-style-name="P7" draw:layer="layout" svg:width="3.228cm" svg:height="1.301cm" draw:transform="rotate (0.979129710368819) translate (2.674cm 11.343cm)">
            <draw:text-box>
              <text:p text:style-name="P7"><text:span text:style-name="T4">Dancer</text:span></text:p>
            </draw:text-box>
          </draw:frame>
          <draw:frame draw:style-name="gr4" draw:text-style-name="P8" draw:layer="layout" svg:width="6.065cm" svg:height="0.95cm" draw:transform="rotate (-0.666541241336635) translate (2.087cm 4.5cm)">
            <draw:text-box>
              <text:p text:style-name="P8"><text:span text:style-name="T5">sjones@example.com</text:span></text:p>
            </draw:text-box>
          </draw:frame>
        </draw:g>
        <draw:g>
          <draw:polygon draw:style-name="gr1" draw:text-style-name="P1" draw:layer="layout" svg:width="11.499cm" svg:height="5.999cm" draw:transform="rotate (1.5707963267949) translate (7.50000000000714cm 12.5000000000426cm)" svg:viewBox="0 0 11500 6000" draw:points="10000,0 1000,0 0,6000 7500,6000 11500,4000">
            <text:p/>
          </draw:polygon>
          <draw:frame draw:style-name="gr2" draw:text-style-name="P3" draw:layer="layout" svg:width="7.915cm" svg:height="8.117cm" draw:transform="skewX (-3.99677806579635E-017) rotate (-1.22888632632921) translate (12.647cm 2.322cm)">
            <draw:text-box>
              <text:p text:style-name="P2"><text:span text:style-name="T1">SJ</text:span></text:p>
            </draw:text-box>
          </draw:frame>
          <draw:frame draw:style-name="gr2" draw:text-style-name="P5" draw:layer="layout" svg:width="3.419cm" svg:height="2.435cm" draw:transform="rotate (0.349065850398866) translate (7.954cm 2.669cm)">
            <draw:text-box>
              <text:p text:style-name="P4"><text:span text:style-name="T2">Sarah</text:span></text:p>
              <text:p text:style-name="P4"><text:span text:style-name="T2">Jones <text:s/></text:span></text:p>
            </draw:text-box>
          </draw:frame>
          <draw:frame draw:style-name="gr2" draw:text-style-name="P6" draw:layer="layout" svg:width="3.474cm" svg:height="1.132cm" draw:transform="rotate (-1.0471975511966) translate (11.763cm 3.925cm)">
            <draw:text-box>
              <text:p text:style-name="P6"><text:span text:style-name="T3">+44 1234</text:span></text:p>
            </draw:text-box>
          </draw:frame>
          <draw:frame draw:style-name="gr2" draw:text-style-name="P7" draw:layer="layout" svg:width="4.219cm" svg:height="1.301cm" draw:transform="rotate (1.14109626495389) translate (8cm 11.108cm)">
            <draw:text-box>
              <text:p text:style-name="P7"><text:span text:style-name="T4">Acrobat &amp;</text:span></text:p>
            </draw:text-box>
          </draw:frame>
          <draw:frame draw:style-name="gr3" draw:text-style-name="P6" draw:layer="layout" svg:width="2.864cm" svg:height="1.132cm" draw:transform="rotate (-0.876155284501153) translate (10.87cm 4.5cm)">
            <draw:text-box>
              <text:p text:style-name="P6"><text:span text:style-name="T3">567890</text:span></text:p>
            </draw:text-box>
          </draw:frame>
          <draw:frame draw:style-name="gr2" draw:text-style-name="P7" draw:layer="layout" svg:width="3.228cm" svg:height="1.301cm" draw:transform="rotate (0.979129710368819) translate (9.174cm 11.343cm)">
            <draw:text-box>
              <text:p text:style-name="P7"><text:span text:style-name="T4">Dancer</text:span></text:p>
            </draw:text-box>
          </draw:frame>
          <draw:frame draw:style-name="gr4" draw:text-style-name="P8" draw:layer="layout" svg:width="6.065cm" svg:height="0.95cm" draw:transform="rotate (-0.666541241336635) translate (8.587cm 4.5cm)">
            <draw:text-box>
              <text:p text:style-name="P8"><text:span text:style-name="T5">sjones@example.com</text:span></text:p>
            </draw:text-box>
          </draw:frame>
        </draw:g>
        <draw:g>
          <draw:polygon draw:style-name="gr1" draw:text-style-name="P1" draw:layer="layout" svg:width="11.499cm" svg:height="5.999cm" draw:transform="rotate (1.5707963267949) translate (14.0000000000071cm 12.5000000000426cm)" svg:viewBox="0 0 11500 6000" draw:points="10000,0 1000,0 0,6000 7500,6000 11500,4000">
            <text:p/>
          </draw:polygon>
          <draw:frame draw:style-name="gr2" draw:text-style-name="P3" draw:layer="layout" svg:width="7.915cm" svg:height="8.117cm" draw:transform="skewX (-3.99677806579635E-017) rotate (-1.22888632632921) translate (19.147cm 2.322cm)">
            <draw:text-box>
              <text:p text:style-name="P2"><text:span text:style-name="T1">SJ</text:span></text:p>
            </draw:text-box>
          </draw:frame>
          <draw:frame draw:style-name="gr2" draw:text-style-name="P5" draw:layer="layout" svg:width="3.419cm" svg:height="2.435cm" draw:transform="rotate (0.349065850398866) translate (14.454cm 2.669cm)">
            <draw:text-box>
              <text:p text:style-name="P4"><text:span text:style-name="T2">Sarah</text:span></text:p>
              <text:p text:style-name="P4"><text:span text:style-name="T2">Jones <text:s/></text:span></text:p>
            </draw:text-box>
          </draw:frame>
          <draw:frame draw:style-name="gr2" draw:text-style-name="P6" draw:layer="layout" svg:width="3.474cm" svg:height="1.132cm" draw:transform="rotate (-1.0471975511966) translate (18.263cm 3.925cm)">
            <draw:text-box>
              <text:p text:style-name="P6"><text:span text:style-name="T3">+44 1234</text:span></text:p>
            </draw:text-box>
          </draw:frame>
          <draw:frame draw:style-name="gr2" draw:text-style-name="P7" draw:layer="layout" svg:width="4.219cm" svg:height="1.301cm" draw:transform="rotate (1.14109626495389) translate (14.5cm 11.108cm)">
            <draw:text-box>
              <text:p text:style-name="P7"><text:span text:style-name="T4">Acrobat &amp;</text:span></text:p>
            </draw:text-box>
          </draw:frame>
          <draw:frame draw:style-name="gr3" draw:text-style-name="P6" draw:layer="layout" svg:width="2.864cm" svg:height="1.132cm" draw:transform="rotate (-0.876155284501153) translate (17.37cm 4.5cm)">
            <draw:text-box>
              <text:p text:style-name="P6"><text:span text:style-name="T3">567890</text:span></text:p>
            </draw:text-box>
          </draw:frame>
          <draw:frame draw:style-name="gr2" draw:text-style-name="P7" draw:layer="layout" svg:width="3.228cm" svg:height="1.301cm" draw:transform="rotate (0.979129710368819) translate (15.674cm 11.343cm)">
            <draw:text-box>
              <text:p text:style-name="P7"><text:span text:style-name="T4">Dancer</text:span></text:p>
            </draw:text-box>
          </draw:frame>
          <draw:frame draw:style-name="gr4" draw:text-style-name="P8" draw:layer="layout" svg:width="6.065cm" svg:height="0.95cm" draw:transform="rotate (-0.666541241336635) translate (15.087cm 4.5cm)">
            <draw:text-box>
              <text:p text:style-name="P8"><text:span text:style-name="T5">sjones@example.com</text:span></text:p>
            </draw:text-box>
          </draw:frame>
        </draw:g>
        <draw:g>
          <draw:polygon draw:style-name="gr1" draw:text-style-name="P1" draw:layer="layout" svg:width="11.499cm" svg:height="5.999cm" draw:transform="rotate (-1.5707963267949) translate (19.9999999999929cm 11.9999999999574cm)" svg:viewBox="0 0 11500 6000" draw:points="10000,0 1000,0 0,6000 7500,6000 11500,4000">
            <text:p/>
          </draw:polygon>
          <draw:frame draw:style-name="gr2" draw:text-style-name="P3" draw:layer="layout" svg:width="7.915cm" svg:height="8.117cm" draw:transform="skewX (-4.36192280410211E-017) rotate (1.91270632726059) translate (14.853cm 22.178cm)">
            <draw:text-box>
              <text:p text:style-name="P2"><text:span text:style-name="T1">SJ</text:span></text:p>
            </draw:text-box>
          </draw:frame>
          <draw:frame draw:style-name="gr2" draw:text-style-name="P5" draw:layer="layout" svg:width="3.419cm" svg:height="2.435cm" draw:transform="rotate (-2.79252680319093) translate (19.546cm 21.831cm)">
            <draw:text-box>
              <text:p text:style-name="P4"><text:span text:style-name="T2">Sarah</text:span></text:p>
              <text:p text:style-name="P4"><text:span text:style-name="T2">Jones <text:s/></text:span></text:p>
            </draw:text-box>
          </draw:frame>
          <draw:frame draw:style-name="gr2" draw:text-style-name="P6" draw:layer="layout" svg:width="3.474cm" svg:height="1.132cm" draw:transform="rotate (2.0943951023932) translate (15.737cm 20.575cm)">
            <draw:text-box>
              <text:p text:style-name="P6"><text:span text:style-name="T3">+44 1234</text:span></text:p>
            </draw:text-box>
          </draw:frame>
          <draw:frame draw:style-name="gr2" draw:text-style-name="P7" draw:layer="layout" svg:width="4.219cm" svg:height="1.301cm" draw:transform="rotate (-2.0004963886359) translate (19.5cm 13.392cm)">
            <draw:text-box>
              <text:p text:style-name="P7"><text:span text:style-name="T4">Acrobat &amp;</text:span></text:p>
            </draw:text-box>
          </draw:frame>
          <draw:frame draw:style-name="gr3" draw:text-style-name="P6" draw:layer="layout" svg:width="2.864cm" svg:height="1.132cm" draw:transform="rotate (2.26543736908864) translate (16.63cm 20cm)">
            <draw:text-box>
              <text:p text:style-name="P6"><text:span text:style-name="T3">567890</text:span></text:p>
            </draw:text-box>
          </draw:frame>
          <draw:frame draw:style-name="gr2" draw:text-style-name="P7" draw:layer="layout" svg:width="3.228cm" svg:height="1.301cm" draw:transform="rotate (-2.16246294322097) translate (18.326cm 13.157cm)">
            <draw:text-box>
              <text:p text:style-name="P7"><text:span text:style-name="T4">Dancer</text:span></text:p>
            </draw:text-box>
          </draw:frame>
          <draw:frame draw:style-name="gr4" draw:text-style-name="P8" draw:layer="layout" svg:width="6.065cm" svg:height="0.95cm" draw:transform="rotate (2.47505141225316) translate (18.913cm 20cm)">
            <draw:text-box>
              <text:p text:style-name="P8"><text:span text:style-name="T5">sjones@example.com</text:span></text:p>
            </draw:text-box>
          </draw:frame>
        </draw:g>
        <draw:g>
          <draw:polygon draw:style-name="gr1" draw:text-style-name="P1" draw:layer="layout" svg:width="11.499cm" svg:height="5.999cm" draw:transform="rotate (-1.5707963267949) translate (13.4999999999929cm 11.9999999999574cm)" svg:viewBox="0 0 11500 6000" draw:points="10000,0 1000,0 0,6000 7500,6000 11500,4000">
            <text:p/>
          </draw:polygon>
          <draw:frame draw:style-name="gr2" draw:text-style-name="P3" draw:layer="layout" svg:width="7.915cm" svg:height="8.117cm" draw:transform="skewX (-4.36192280410211E-017) rotate (1.91270632726059) translate (8.353cm 22.178cm)">
            <draw:text-box>
              <text:p text:style-name="P2"><text:span text:style-name="T1">SJ</text:span></text:p>
            </draw:text-box>
          </draw:frame>
          <draw:frame draw:style-name="gr2" draw:text-style-name="P5" draw:layer="layout" svg:width="3.419cm" svg:height="2.435cm" draw:transform="rotate (-2.79252680319093) translate (13.046cm 21.831cm)">
            <draw:text-box>
              <text:p text:style-name="P4"><text:span text:style-name="T2">Sarah</text:span></text:p>
              <text:p text:style-name="P4"><text:span text:style-name="T2">Jones <text:s/></text:span></text:p>
            </draw:text-box>
          </draw:frame>
          <draw:frame draw:style-name="gr2" draw:text-style-name="P6" draw:layer="layout" svg:width="3.474cm" svg:height="1.132cm" draw:transform="rotate (2.0943951023932) translate (9.237cm 20.575cm)">
            <draw:text-box>
              <text:p text:style-name="P6"><text:span text:style-name="T3">+44 1234</text:span></text:p>
            </draw:text-box>
          </draw:frame>
          <draw:frame draw:style-name="gr2" draw:text-style-name="P7" draw:layer="layout" svg:width="4.219cm" svg:height="1.301cm" draw:transform="rotate (-2.0004963886359) translate (13cm 13.392cm)">
            <draw:text-box>
              <text:p text:style-name="P7"><text:span text:style-name="T4">Acrobat &amp;</text:span></text:p>
            </draw:text-box>
          </draw:frame>
          <draw:frame draw:style-name="gr3" draw:text-style-name="P6" draw:layer="layout" svg:width="2.864cm" svg:height="1.132cm" draw:transform="rotate (2.26543736908864) translate (10.13cm 20cm)">
            <draw:text-box>
              <text:p text:style-name="P6"><text:span text:style-name="T3">567890</text:span></text:p>
            </draw:text-box>
          </draw:frame>
          <draw:frame draw:style-name="gr2" draw:text-style-name="P7" draw:layer="layout" svg:width="3.228cm" svg:height="1.301cm" draw:transform="rotate (-2.16246294322097) translate (11.826cm 13.157cm)">
            <draw:text-box>
              <text:p text:style-name="P7"><text:span text:style-name="T4">Dancer</text:span></text:p>
            </draw:text-box>
          </draw:frame>
          <draw:frame draw:style-name="gr4" draw:text-style-name="P8" draw:layer="layout" svg:width="6.065cm" svg:height="0.95cm" draw:transform="rotate (2.47505141225316) translate (12.413cm 20cm)">
            <draw:text-box>
              <text:p text:style-name="P8"><text:span text:style-name="T5">sjones@example.com</text:span></text:p>
            </draw:text-box>
          </draw:frame>
        </draw:g>
        <draw:g>
          <draw:polygon draw:style-name="gr1" draw:text-style-name="P1" draw:layer="layout" svg:width="11.499cm" svg:height="5.999cm" draw:transform="rotate (-1.5707963267949) translate (6.99999999999286cm 11.9999999999574cm)" svg:viewBox="0 0 11500 6000" draw:points="10000,0 1000,0 0,6000 7500,6000 11500,4000">
            <text:p/>
          </draw:polygon>
          <draw:frame draw:style-name="gr2" draw:text-style-name="P3" draw:layer="layout" svg:width="7.915cm" svg:height="8.117cm" draw:transform="skewX (-4.36192280410211E-017) rotate (1.91270632726059) translate (1.853cm 22.178cm)">
            <draw:text-box>
              <text:p text:style-name="P2"><text:span text:style-name="T1">SJ</text:span></text:p>
            </draw:text-box>
          </draw:frame>
          <draw:frame draw:style-name="gr2" draw:text-style-name="P5" draw:layer="layout" svg:width="3.419cm" svg:height="2.435cm" draw:transform="rotate (-2.79252680319093) translate (6.546cm 21.831cm)">
            <draw:text-box>
              <text:p text:style-name="P4"><text:span text:style-name="T2">Sarah</text:span></text:p>
              <text:p text:style-name="P4"><text:span text:style-name="T2">Jones <text:s/></text:span></text:p>
            </draw:text-box>
          </draw:frame>
          <draw:frame draw:style-name="gr2" draw:text-style-name="P6" draw:layer="layout" svg:width="3.474cm" svg:height="1.132cm" draw:transform="rotate (2.0943951023932) translate (2.737cm 20.575cm)">
            <draw:text-box>
              <text:p text:style-name="P6"><text:span text:style-name="T3">+44 1234</text:span></text:p>
            </draw:text-box>
          </draw:frame>
          <draw:frame draw:style-name="gr2" draw:text-style-name="P7" draw:layer="layout" svg:width="4.219cm" svg:height="1.301cm" draw:transform="rotate (-2.0004963886359) translate (6.5cm 13.392cm)">
            <draw:text-box>
              <text:p text:style-name="P7"><text:span text:style-name="T4">Acrobat &amp;</text:span></text:p>
            </draw:text-box>
          </draw:frame>
          <draw:frame draw:style-name="gr3" draw:text-style-name="P6" draw:layer="layout" svg:width="2.864cm" svg:height="1.132cm" draw:transform="rotate (2.26543736908864) translate (3.63cm 20cm)">
            <draw:text-box>
              <text:p text:style-name="P6"><text:span text:style-name="T3">567890</text:span></text:p>
            </draw:text-box>
          </draw:frame>
          <draw:frame draw:style-name="gr2" draw:text-style-name="P7" draw:layer="layout" svg:width="3.228cm" svg:height="1.301cm" draw:transform="rotate (-2.16246294322097) translate (5.326cm 13.157cm)">
            <draw:text-box>
              <text:p text:style-name="P7"><text:span text:style-name="T4">Dancer</text:span></text:p>
            </draw:text-box>
          </draw:frame>
          <draw:frame draw:style-name="gr4" draw:text-style-name="P8" draw:layer="layout" svg:width="6.065cm" svg:height="0.95cm" draw:transform="rotate (2.47505141225316) translate (5.913cm 20cm)">
            <draw:text-box>
              <text:p text:style-name="P8"><text:span text:style-name="T5">sjones@example.com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2-29T17:49:51</meta:creation-date>
    <dc:date>2018-09-05T05:10:02.870357884</dc:date>
    <meta:editing-duration>PT31M41S</meta:editing-duration>
    <meta:editing-cycles>4</meta:editing-cycles>
    <meta:generator>LibreOffice/4.2.6.3$Linux_x86 LibreOffice_project/420m0$Build-3</meta:generator>
    <dc:creator>trisquel </dc:creator>
    <meta:document-statistic meta:object-count="54"/>
  </office:meta>
</office:document-meta>
</file>